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chapenweg 36, 9971AJ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februari 2026 een aanvraag ontvangen voor het realiseren van een kleinschalige dagbesteding aan huis op de locatie Schapenweg 36, 9971AJ Ul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140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0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0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20</meta:user-defined>
    <meta:user-defined meta:name="DCTERMS.abstract">het realiseren van een kleinschalige dagbesteding aan huis, Schapenweg 36, 9971AJ Ulrum (12 februari 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Schapenweg 36, 9971AJ Ulru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401</meta:user-defined>
    <meta:user-defined meta:name="OVERHEIDop.GmbID/DC.identifier">gmb-2026-71401</meta:user-defined>
    <meta:user-defined meta:name="OVERHEIDop.versieInformatie"/>
  </office:meta>
</office:document-meta>
</file>