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egistreerde aanduidingen politieke groeperingen i.v.m. verkiezing gemeenteraad op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kennisgeving inzake de geregistreerde aanduidingen van politieke groeperingen en de namen van de gemachtigden van de groeperingen en hun plaatsvervanger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ieuwe registraties:</text:p>
            <text:list text:style-name="id1-3-2-2-1-3">
              <text:list-item text:style-override="id1-3-2-2-1-3-1">
                <text:number>•</text:number>
                <text:p text:style-name="al">Partij Renkumse Dorpen – PRD</text:p>
              </text:list-item>
              <text:list-item text:style-override="id1-3-2-2-1-3-2">
                <text:number/>
                <text:p text:style-name="al">Gemachtigde: T.H.J. Bartels</text:p>
              </text:list-item>
              <text:list-item text:style-override="id1-3-2-2-1-3-3">
                <text:number/>
                <text:p text:style-name="al">Plaatsvervangende gemachtigde: S.E. M Bartels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•</text:number>
                <text:p text:style-name="al">Leefbaar Renkum</text:p>
              </text:list-item>
              <text:list-item text:style-override="id1-3-2-2-1-3-6">
                <text:number/>
                <text:p text:style-name="al">Gemachtigde: O. Velthuizen</text:p>
              </text:list-item>
              <text:list-item text:style-override="id1-3-2-2-1-3-7">
                <text:number/>
                <text:p text:style-name="al">Plaatsvervangende gemachtigde: M. Bekkers</text:p>
              </text:list-item>
            </text:list>
            <text:p text:style-name="al">Gewijzigde registratie:</text:p>
            <text:list text:style-name="id1-3-2-2-1-5">
              <text:list-item text:style-override="id1-3-2-2-1-5-1">
                <text:number>•</text:number>
                <text:p text:style-name="al">GB!Lokaal op 1 </text:p>
              </text:list-item>
              <text:list-item text:style-override="id1-3-2-2-1-5-2">
                <text:number/>
                <text:p text:style-name="al">Gemachtigde: M.A. van der Kracht</text:p>
              </text:list-item>
              <text:list-item text:style-override="id1-3-2-2-1-5-3">
                <text:number/>
                <text:p text:style-name="al">Plaatsvervangende gemachtigde: J. De Kruijf</text:p>
              </text:list-item>
            </text:list>
            <text:p text:style-name="al"/>
            <text:p text:style-name="al">Belanghebbenden kunnen hiertegen beroep in stellen. Dit kan bij Afdeling bestuursrechtspraak van de Raad van State (postbus 20019, 2500 EA Den Haa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osterbeek, 5 januari 2026</text:span></text:p>
            <text:p><text:span text:style-name="functie">M.A. Fränzel</text:span></text:p>
            <text:p><text:span text:style-name="functie">Voorzitter van het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registreerde aanduidingen politieke groeperingen i.v.m. verkiezing gemeenteraad op 18 maart 2026</meta:user-defined>
    <meta:user-defined meta:name="DCTERMS.W3CDTF/DCTERMS.available">2026-01-05</meta:user-defined>
    <meta:user-defined meta:name="DCTERMS.W3CDTF/OVERHEIDop.jaargang">2026</meta:user-defined>
    <meta:user-defined meta:name="OVERHEIDop.publicationIssue">714</meta:user-defined>
    <meta:user-defined meta:name="OVERHEIDop.GmbID/DC.identifier">gmb-2026-714</meta:user-defined>
    <meta:user-defined meta:name="OVERHEIDop.versieInformatie"/>
  </office:meta>
</office:document-meta>
</file>