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seizoensgebonden bouwwerk op de locatie Strandafgang De Favauge 15 te Zandvoort, zaaknummer ODIJ-Z-25-154914</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6 februar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139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9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9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richten van een seizoensgebonden bouwwerk op de locatie Strandafgang De Favauge 15 te Zandvoort, zaaknummer ODIJ-Z-25-154914</meta:user-defined>
    <meta:user-defined meta:name="DCTERMS.W3CDTF/DCTERMS.available">2026-02-17</meta:user-defined>
    <meta:user-defined meta:name="DCTERMS.W3CDTF/OVERHEIDop.jaargang">2026</meta:user-defined>
    <meta:user-defined meta:name="OVERHEIDop.publicationIssue">71397</meta:user-defined>
    <meta:user-defined meta:name="OVERHEIDop.GmbID/DC.identifier">gmb-2026-71397</meta:user-defined>
    <meta:user-defined meta:name="OVERHEIDop.versieInformatie"/>
  </office:meta>
</office:document-meta>
</file>