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randveilig gebruik t.b.v. Wulp,Wulpstraat 9, 7523 V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2 februari 2026 hebben wij een melding ontvangen voor brandveilig gebruik t.b.v. Wulp op de locatie Wulpstraat 9, 7523 VX Enschede. De melding is geregistreerd onder zaaknummer 0153Z202602130000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3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6021300003</meta:user-defined>
    <dc:language>nl</dc:language>
    <meta:user-defined meta:name="OVERHEIDop.locatietype/OVERHEIDop.gebiedsmarkering">Punt</meta:user-defined>
    <meta:user-defined meta:name="DC.title">Kennisgeving ontvangst brandveilig gebruik t.b.v. Wulp,Wulpstraat 9, 7523 VX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1394</meta:user-defined>
    <meta:user-defined meta:name="OVERHEIDop.GmbID/DC.identifier">gmb-2026-71394</meta:user-defined>
    <meta:user-defined meta:name="OVERHEIDop.versieInformatie"/>
  </office:meta>
</office:document-meta>
</file>