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Luensestraat 7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een gesloten bodemenergiesysteem </text:p>
            <text:p text:style-name="common-al">Locatie: Luensestraat 7, 5368 LH Haren</text:p>
            <text:p text:style-name="common-al">DSO-kenmerk: 2026011300727</text:p>
            <text:p text:style-name="common-al">Zaaknummer:  Z/271498</text:p>
            <text:p text:style-name="common-al">Datum ontvangen:  d.d. 13 jan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139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9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9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498</meta:user-defined>
    <dc:language>nl</dc:language>
    <meta:user-defined meta:name="OVERHEIDop.locatietype/OVERHEIDop.gebiedsmarkering">Adres</meta:user-defined>
    <meta:user-defined meta:name="DC.title">Gemeente Oss - Melding Besluit activiteiten leefomgeving (Bal) – Luensestraat 7 Har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92</meta:user-defined>
    <meta:user-defined meta:name="OVERHEIDop.GmbID/DC.identifier">gmb-2026-71392</meta:user-defined>
    <meta:user-defined meta:name="OVERHEIDop.versieInformatie"/>
  </office:meta>
</office:document-meta>
</file>