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Tichlerstraat 25 8271V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Tichlerstraat 25 8271VD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005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05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0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9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055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dakkapel, Tichlerstraat 25 8271VD IJsselmui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90</meta:user-defined>
    <meta:user-defined meta:name="OVERHEIDop.GmbID/DC.identifier">gmb-2026-71390</meta:user-defined>
    <meta:user-defined meta:name="OVERHEIDop.versieInformatie"/>
  </office:meta>
</office:document-meta>
</file>