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nieuwen van een schoorsteen aan Sweelincklaan 1 3741H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nieuwen van een schoorsteen aan Sweelincklaan 1 3741HD Baarn. Kenmerk 1445764 en datum besluit 13-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38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8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8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5764</meta:user-defined>
    <meta:user-defined meta:name="DCTERMS.abstract">het vernieuwen van een schoorst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nieuwen van een schoorsteen aan Sweelincklaan 1 3741HD Baarn</meta:user-defined>
    <meta:user-defined meta:name="DCTERMS.W3CDTF/DCTERMS.available">2026-02-17</meta:user-defined>
    <meta:user-defined meta:name="DCTERMS.W3CDTF/OVERHEIDop.jaargang">2026</meta:user-defined>
    <meta:user-defined meta:name="OVERHEIDop.externeBijlage">BAARN_202602_GFO_ZAKEN_47947_12022026091123155|exb-2026-5513</meta:user-defined>
    <meta:user-defined meta:name="OVERHEIDop.publicationIssue">71388</meta:user-defined>
    <meta:user-defined meta:name="OVERHEIDop.GmbID/DC.identifier">gmb-2026-71388</meta:user-defined>
    <meta:user-defined meta:name="OVERHEIDop.versieInformatie"/>
  </office:meta>
</office:document-meta>
</file>