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ouwen aan de woning, Hendrik Evinkstraat 27 8274AX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6</text:p>
            <text:p text:style-name="common-al">
            <text:span text:style-name="nadrukvet">Locatie:</text:span> Hendrik Evinkstraat 27 8274AX Wilsum</text:p>
            <text:p text:style-name="common-al">
            <text:span text:style-name="nadrukvet">Zaakomschrijving:</text:span> het aanbouwen aan de woning</text:p>
            <text:p text:style-name="common-al">
            <text:span text:style-name="nadrukvet">Zaaknummer:</text:span> 1054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054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54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38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8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8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5442026</meta:user-defined>
    <meta:user-defined meta:name="DCTERMS.abstract">het aanbouwen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ouwen aan de woning, Hendrik Evinkstraat 27 8274AX Wilsu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86</meta:user-defined>
    <meta:user-defined meta:name="OVERHEIDop.GmbID/DC.identifier">gmb-2026-71386</meta:user-defined>
    <meta:user-defined meta:name="OVERHEIDop.versieInformatie"/>
  </office:meta>
</office:document-meta>
</file>