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4-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dragscode ambtelijke organisatie gemeente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raadsvoorstel van de burgemeester d.d. maandag 4 augustus 2025 met kenmerk D - 262150;</text:p>
            <text:p text:style-name="al"/>
            <text:p text:style-name="al">gezien het collegevoorstel d.d. dinsdag 25 november 2025 met kenmerk D - 293013;</text:p>
            <text:p text:style-name="al"/>
            <text:p text:style-name="al">gezien de instemming van de ondernemingsraad d.d. woensdag 24 december 2025 met kenmerk 25or204 - 25aa06;</text:p>
            <text:p text:style-name="al"/>
            <text:p text:style-name="al">gelet op artikel 4, derde lid, Ambtenarenwet 2017;</text:p>
            <text:p text:style-name="al"/>
            <text:p text:style-name="al">
            <text:span text:style-name="nadrukvet">Besluiten</text:span>
          </text:p>
            <text:p text:style-name="al"/>
            <text:p text:style-name="al">vast te stellen de:</text:p>
            <text:p text:style-name="al"/>
            <text:p text:style-name="al">
            <text:span text:style-name="nadrukvet">Gedragscode ambtelijke organisatie gemeente Echt-Susteren 2025</text:span>
          </text:p>
            <text:p text:style-name="al"/>
            <text:p text:style-name="al">
            <text:span text:style-name="nadrukvet">Inleiding</text:span>
          </text:p>
            <text:p text:style-name="al">Inwoners van Echt-Susteren moeten kunnen vertrouwen op een betrouwbare, eerlijke en transparante gemeentelijke organisatie. Integer handelen is de basis van professioneel en betrouwbaar ambtelijk werk. Deze gedragscode biedt medewerkers houvast bij het bepalen van normen over integriteit en professioneel gedrag. Medewerkers zijn aanspreekbaar op de naleving van de gedragscode.</text:p>
            <text:p text:style-name="al"/>
            <text:p text:style-name="al">Naast deze gedragscode zijn integriteitsnormen voor ambtenaren verankerd in wetgeving, zoals de Ambtenarenwet 2017. Deze voorschriften zijn niet overgenomen in deze gedragscode.</text:p>
            <text:p text:style-name="al"/>
            <text:p text:style-name="al">Het betreft een interne regeling, als nadere invulling en concretisering van de wettelijke regels.</text:p>
            <text:p text:style-name="al">Hiermee blijft de gemeente Echt-Susteren voldoen aan de wettelijke verplichtingen zoals opgenomen in de Ambtenarenwet 2017. Hierin staat onder andere dat een overheidswerkgever zorgdraagt voor de totstandkoming van een gedragscode voor goed ambtelijk handelen (artikel 4, derde lid).</text:p>
            <text:p text:style-name="al"/>
            <text:p text:style-name="al">
            <text:span text:style-name="nadrukvet">Conformering door ambtseed, -belofte of integriteitsverklaring</text:span>
          </text:p>
            <text:p text:style-name="al">Bij indiensttreding leggen ambtenaren van de gemeente Echt-Susteren de ambtseed of -belofte af, zoals bedoeld in artikel 5, eerste lid, onderdeel a, van de Ambtenarenwet 2017. Met deze eed of belofte verklaren zij hun functie naar eer en geweten, zorgvuldig, onpartijdig en integer te zullen vervullen en conformeren zij zich aan deze gedragscode en de daarin opgenomen waarden en regels.</text:p>
            <text:p text:style-name="al"/>
            <text:p text:style-name="al">Voor medewerkers die niet onder de Ambtenarenwet 2017 vallen (zoals medewerkers met een tijdelijk dienstverband, uitzendkrachten, gedetacheerden, ingehuurde medewerkers, stagiairs en vrijwilligers) geldt een vergelijkbare verplichting. Zij ondertekenen bij aanvang van hun werkzaamheden een integriteitsverklaring waarmee zij zich eveneens conformeren aan deze gedragscode en de daarin opgenomen waarden en regels.</text:p>
            <text:p text:style-name="al"/>
            <text:p text:style-name="al">Op deze wijze geldt de gedragscode voor iedereen die onder verantwoordelijkheid van de gemeente Echt-Susteren werkzaamheden verricht, ongeacht de aard of duur van het dienstverband.</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en openbaarheid</text:p>
            <text:section text:name="artikel_id1-3-2-2-1-2" text:style-name="artikel">
              <text:p text:style-name="artikel_kop_titel"><text:span text:style-name="artikel_kop_nr"/> </text:p>
              <text:list text:style-name="id1-3-2-2-1-2-2">
                <text:list-item text:style-override="id1-3-2-2-1-2-2-1">
                  <text:number>1.1</text:number>
                  <text:p text:style-name="al">Deze gedragscode geldt voor alle personen die werkzaamheden verrichten voor of onder verantwoordelijkheid van de gemeente Echt-Susteren, waaronder begrepen ambtenaren, medewerkers met een tijdelijk dienstverband, uitzendkrachten, gedetacheerden, ingehuurde medewerkers, stagiairs en vrijwilligers.</text:p>
                </text:list-item>
                <text:list-item text:style-override="id1-3-2-2-1-2-2-2">
                  <text:number>1.2</text:number>
                  <text:p text:style-name="al">Waar in deze gedragscode wordt gesproken over ‘ambtenaar’ of ‘ambtenaren’, wordt hiermee tevens bedoeld: alle in artikel 1.1 genoemde personen die werkzaamheden verrichten voor of onder verantwoordelijkheid van de gemeente Echt-Susteren.</text:p>
                </text:list-item>
                <text:list-item text:style-override="id1-3-2-2-1-2-2-3">
                  <text:number>1.3</text:number>
                  <text:p text:style-name="al">De gedragscode is openbaar en online te raadplegen.</text:p>
                </text:list-item>
              </text:list>
            </text:section>
            <text:p text:style-name="hoofdstuk_bottom"/>
          </text:section>
          <text:section text:name="hoofdstuk_id1-3-2-2-2" text:style-name="hoofdstuk">
            <text:p text:style-name="hoofdstuk_kop"><text:span text:style-name="label"/> <text:span text:style-name="nr">2.</text:span> Omgangsvormen</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Ambtenaren gedragen zich in contacten met inwoners, collega’s, bestuurders en externe partijen respectvol, correct en transparant.</text:p>
                </text:list-item>
                <text:list-item text:style-override="id1-3-2-2-2-2-2-2">
                  <text:number>2.2</text:number>
                  <text:p text:style-name="al"> Ongewenste omgangsvormen zoals schelden, pesten, intimidatie, discriminatie, seksueel grensoverschrijdend gedrag, denigrerende of kleinerende opmerkingen, uitsluiting of non-verbale uitingen van afkeer, etc. zijn niet toegestaan.</text:p>
                </text:list-item>
                <text:list-item text:style-override="id1-3-2-2-2-2-2-3">
                  <text:number>2.3</text:number>
                  <text:p text:style-name="al">Ambtenaren dragen actief bij aan een sociaal veilige en collegiale werkomgeving en nemen deel aan een aanspreekcultuur waarin (ongewenst) gedrag bespreekbaar is.</text:p>
                </text:list-item>
                <text:list-item text:style-override="id1-3-2-2-2-2-2-4">
                  <text:number>2.4</text:number>
                  <text:p text:style-name="al">Ambtenaren hebben recht op balans tussen werk en privé en zijn buiten werktijd niet verplicht bereikbaar te zijn.</text:p>
                </text:list-item>
              </text:list>
            </text:section>
            <text:p text:style-name="hoofdstuk_bottom"/>
          </text:section>
          <text:section text:name="hoofdstuk_id1-3-2-2-3" text:style-name="hoofdstuk">
            <text:p text:style-name="hoofdstuk_kop"><text:span text:style-name="label"/> <text:span text:style-name="nr">3.</text:span> Aanspreekcultuur en voorbeeldgedrag</text:p>
            <text:section text:name="artikel_id1-3-2-2-3-2" text:style-name="artikel">
              <text:p text:style-name="artikel_kop_titel"><text:span text:style-name="artikel_kop_nr"/> </text:p>
              <text:list text:style-name="id1-3-2-2-3-2-2">
                <text:list-item text:style-override="id1-3-2-2-3-2-2-1">
                  <text:number>3.1</text:number>
                  <text:p text:style-name="al"> Ambtenaren spreken elkaar aan op gedrag dat strijdig is met de gedragscode en staan open voor collegiale feedback.</text:p>
                </text:list-item>
                <text:list-item text:style-override="id1-3-2-2-3-2-2-2">
                  <text:number>3.2</text:number>
                  <text:p text:style-name="al"> Ambtenaren tonen voorbeeldgedrag in omgang met inwoners, collega’s, bestuurders en externe partijen, waarbij respect, sociale veiligheid en acceptatie centraal staan.</text:p>
                </text:list-item>
              </text:list>
            </text:section>
            <text:p text:style-name="hoofdstuk_bottom"/>
          </text:section>
          <text:section text:name="hoofdstuk_id1-3-2-2-4" text:style-name="hoofdstuk">
            <text:p text:style-name="hoofdstuk_kop"><text:span text:style-name="label"/> <text:span text:style-name="nr">4.</text:span> Bestuurlijk-ambtelijke verhoudingen</text:p>
            <text:section text:name="artikel_id1-3-2-2-4-2" text:style-name="artikel">
              <text:p text:style-name="artikel_kop_titel"><text:span text:style-name="artikel_kop_nr"/> </text:p>
              <text:list text:style-name="id1-3-2-2-4-2-2">
                <text:list-item text:style-override="id1-3-2-2-4-2-2-1">
                  <text:number>4.1</text:number>
                  <text:p text:style-name="al"> Ambtenaren respecteren de professionele rol, deskundigheid en onafhankelijkheid van het bestuur en andere ambtenaren.</text:p>
                </text:list-item>
                <text:list-item text:style-override="id1-3-2-2-4-2-2-2">
                  <text:number>4.2</text:number>
                  <text:p text:style-name="al"> Ambtenaren geven onafhankelijk advies en mogen zonder druk of politieke beïnvloeding hun professionele oordeel geven. Collega’s respecteren deze rol en waarderen tegenspraak als onderdeel van goed bestuur.</text:p>
                </text:list-item>
                <text:list-item text:style-override="id1-3-2-2-4-2-2-3">
                  <text:number>4.3</text:number>
                  <text:p text:style-name="al">Ambtenaren volgen formele lijnen voor opdrachten; directe instructies van bestuurders mogen niet leiden tot (politieke) beïnvloeding of micro/management.</text:p>
                </text:list-item>
                <text:list-item text:style-override="id1-3-2-2-4-2-2-4">
                  <text:number>4.4</text:number>
                  <text:p text:style-name="al">Ambtenaren vermijden rechtstreeks contact met raads- en commissieleden over werkinhoudelijke zaken, tenzij daarvoor voorafgaande instemming is verkregen van de betreffende bestuurlijk portefeuillehouder(s). Ambtenaren doen hiervan melding bij de leidinggevende.</text:p>
                </text:list-item>
              </text:list>
            </text:section>
            <text:p text:style-name="hoofdstuk_bottom"/>
          </text:section>
          <text:section text:name="hoofdstuk_id1-3-2-2-5" text:style-name="hoofdstuk">
            <text:p text:style-name="hoofdstuk_kop"><text:span text:style-name="label"/> <text:span text:style-name="nr">5.</text:span> Nevenfuncties</text:p>
            <text:section text:name="artikel_id1-3-2-2-5-2" text:style-name="artikel">
              <text:p text:style-name="artikel_kop_titel"><text:span text:style-name="artikel_kop_nr"/> </text:p>
              <text:list text:style-name="id1-3-2-2-5-2-2">
                <text:list-item text:style-override="id1-3-2-2-5-2-2-1">
                  <text:number>5.1</text:number>
                  <text:p text:style-name="al"> Ambtenaren melden nevenfuncties die relevant zijn of mogelijk de schijn van belangenverstrengeling kunnen wekken. Zij houden deze informatie actueel. Meldingen worden geregistreerd en jaarlijks besproken met de leidinggevende.</text:p>
                </text:list-item>
                <text:list-item text:style-override="id1-3-2-2-5-2-2-2">
                  <text:number>5.2</text:number>
                  <text:p text:style-name="al"> Meldingen omvatten: functieomschrijving, organisatie, aard (bezoldigd/onbezoldigd) en mogelijke overlap met het werk bij de gemeente.</text:p>
                </text:list-item>
                <text:list-item text:style-override="id1-3-2-2-5-2-2-3">
                  <text:number>5.3</text:number>
                  <text:p text:style-name="al">Ambtenaren toetsen nevenfuncties op mogelijke belangenverstrengeling en onthouden zich van adviezen en/of besluiten bij persoonlijke belangen.</text:p>
                </text:list-item>
              </text:list>
            </text:section>
            <text:p text:style-name="hoofdstuk_bottom"/>
          </text:section>
          <text:section text:name="hoofdstuk_id1-3-2-2-6" text:style-name="hoofdstuk">
            <text:p text:style-name="hoofdstuk_kop"><text:span text:style-name="label"/> <text:span text:style-name="nr">6.</text:span> Scheiden van belangen</text:p>
            <text:section text:name="artikel_id1-3-2-2-6-2" text:style-name="artikel">
              <text:p text:style-name="artikel_kop_titel"><text:span text:style-name="artikel_kop_nr"/> </text:p>
              <text:list text:style-name="id1-3-2-2-6-2-2">
                <text:list-item text:style-override="id1-3-2-2-6-2-2-1">
                  <text:number>6.1</text:number>
                  <text:p text:style-name="al"> Ambtenaren doen opgave van persoonlijke zakelijke belangen die relevant zijn voor hun werk en melden mogelijke belangenverstrengeling.</text:p>
                </text:list-item>
                <text:list-item text:style-override="id1-3-2-2-6-2-2-2">
                  <text:number>6.2</text:number>
                  <text:p text:style-name="al">Ambtenaren voorkomen elke schijn van bevoordeling en maken onafhankelijk advies en besluitvorming mogelijk.</text:p>
                </text:list-item>
                <text:list-item text:style-override="id1-3-2-2-6-2-2-3">
                  <text:number>6.3</text:number>
                  <text:p text:style-name="al">Bij relaties met externe partijen die persoonlijke belangen raken onthoudt de ambtenaar zich van advies en besluitvorming.</text:p>
                </text:list-item>
              </text:list>
            </text:section>
            <text:p text:style-name="hoofdstuk_bottom"/>
          </text:section>
          <text:section text:name="hoofdstuk_id1-3-2-2-7" text:style-name="hoofdstuk">
            <text:p text:style-name="hoofdstuk_kop"><text:span text:style-name="label"/> <text:span text:style-name="nr">7.</text:span> Informatie en (digitale) communicatie</text:p>
            <text:section text:name="artikel_id1-3-2-2-7-2" text:style-name="artikel">
              <text:p text:style-name="artikel_kop_titel"><text:span text:style-name="artikel_kop_nr"/> </text:p>
              <text:list text:style-name="id1-3-2-2-7-2-2">
                <text:list-item text:style-override="id1-3-2-2-7-2-2-1">
                  <text:number>7.1</text:number>
                  <text:p text:style-name="al"> Ambtenaren gaan zorgvuldig om met vertrouwelijke en geheime informatie en delen deze alleen met bevoegden.</text:p>
                </text:list-item>
                <text:list-item text:style-override="id1-3-2-2-7-2-2-2">
                  <text:number>7.2</text:number>
                  <text:p text:style-name="al"> Informatie mag niet gebruikt worden voor persoonlijk gewin of ten nadele van de gemeente.</text:p>
                </text:list-item>
                <text:list-item text:style-override="id1-3-2-2-7-2-2-3">
                  <text:number>7.3</text:number>
                  <text:p text:style-name="al"> Ambtenaren houden zich aan de geldende regels over het gebruik van sociale media, bewaken de grenzen tussen werk en privé en zijn zich bewust van de risico’s die digitale communicatie kan hebben voor vertrouwelijkheid, onpartijdigheid en onafhankelijkheid.</text:p>
                </text:list-item>
                <text:list-item text:style-override="id1-3-2-2-7-2-2-4">
                  <text:number>7.4</text:number>
                  <text:p text:style-name="al"> Ambtenaren gebruiken digitale communicatiemiddelen op een professionele, zorgvuldige en veilige manier, ongeacht hun werklocatie.</text:p>
                </text:list-item>
                <text:list-item text:style-override="id1-3-2-2-7-2-2-5">
                  <text:number>7.5</text:number>
                  <text:p text:style-name="al">Formele besluiten en afspraken worden niet via persoonlijke berichten of privékanalen vastgelegd.</text:p>
                </text:list-item>
                <text:list-item text:style-override="id1-3-2-2-7-2-2-6">
                  <text:number>7.6</text:number>
                  <text:p text:style-name="al">Ambtenaren gaan bewust om met (digitale) informatie, maken alleen gebruik van goedgekeurde systemen en delen geen vertrouwelijke gegevens via onbeveiligde kanalen.</text:p>
                </text:list-item>
              </text:list>
            </text:section>
            <text:p text:style-name="hoofdstuk_bottom"/>
          </text:section>
          <text:section text:name="hoofdstuk_id1-3-2-2-8" text:style-name="hoofdstuk">
            <text:p text:style-name="hoofdstuk_kop"><text:span text:style-name="label"/> <text:span text:style-name="nr">8.</text:span> Geschenken </text:p>
            <text:section text:name="artikel_id1-3-2-2-8-2" text:style-name="artikel">
              <text:p text:style-name="artikel_kop_titel"><text:span text:style-name="artikel_kop_nr"/> </text:p>
              <text:list text:style-name="id1-3-2-2-8-2-2">
                <text:list-item text:style-override="id1-3-2-2-8-2-2-1">
                  <text:number>8.1</text:number>
                  <text:p text:style-name="al"> Ambtenaren accepteren geen geschenken in welke vorm dan ook als deze hun onafhankelijke en onpartijdige positie kunnen beïnvloeden of de schijn daarvan kunnen wekken.</text:p>
                </text:list-item>
                <text:list-item text:style-override="id1-3-2-2-8-2-2-2">
                  <text:number>8.2</text:number>
                  <text:p text:style-name="al"> Incidentele geschenken van beperkte waarde (€100 of minder) worden gemeld aan de leidinggevende en kunnen worden behouden.</text:p>
                </text:list-item>
                <text:list-item text:style-override="id1-3-2-2-8-2-2-3">
                  <text:number>8.3</text:number>
                  <text:p text:style-name="al"> Geschenken van grote(re) waarde (meer dan €100) worden gemeld aan de leidinggevende en zijn eigendom van de gemeente.</text:p>
                </text:list-item>
              </text:list>
            </text:section>
            <text:p text:style-name="hoofdstuk_bottom"/>
          </text:section>
          <text:section text:name="hoofdstuk_id1-3-2-2-9" text:style-name="hoofdstuk">
            <text:p text:style-name="hoofdstuk_kop"><text:span text:style-name="label"/> <text:span text:style-name="nr">9.</text:span> Excursies, evenementen, andere uitnodigingen en buitenlandse dienstreizen</text:p>
            <text:section text:name="artikel_id1-3-2-2-9-2" text:style-name="artikel">
              <text:p text:style-name="artikel_kop_titel"><text:span text:style-name="artikel_kop_nr"/> </text:p>
              <text:list text:style-name="id1-3-2-2-9-2-2">
                <text:list-item text:style-override="id1-3-2-2-9-2-2-1">
                  <text:number>9.1</text:number>
                  <text:p text:style-name="al"> Ambtenaren accepteren alleen uitnodigingen als dit functioneel is voor hun werk en geen invloed heeft op de onafhankelijke positie. Bij twijfel wordt dit besproken met de leidinggevende en/of het team.</text:p>
                </text:list-item>
                <text:list-item text:style-override="id1-3-2-2-9-2-2-2">
                  <text:number>9.2</text:number>
                  <text:p text:style-name="al"> Buitenlandse dienstreizen worden vooraf in afstemming met de directie getoetst aan het gemeentelijk belang.</text:p>
                </text:list-item>
                <text:list-item text:style-override="id1-3-2-2-9-2-2-3">
                  <text:number>9.3</text:number>
                  <text:p text:style-name="al"> Voor de toepassing van artikel 9.2 wordt onder buitenlandse (dienst-)reis niet verstaan een reis naar de Duitse deelstaat Noordrijn-Westfalen en/of België.</text:p>
                </text:list-item>
              </text:list>
            </text:section>
            <text:p text:style-name="hoofdstuk_bottom"/>
          </text:section>
          <text:section text:name="hoofdstuk_id1-3-2-2-10" text:style-name="hoofdstuk">
            <text:p text:style-name="hoofdstuk_kop"><text:span text:style-name="label"/> <text:span text:style-name="nr">10.</text:span> Gebruik van voorzieningen van de gemeente</text:p>
            <text:section text:name="artikel_id1-3-2-2-10-2" text:style-name="artikel">
              <text:p text:style-name="artikel_kop_titel"><text:span text:style-name="artikel_kop_nr"/> </text:p>
              <text:list text:style-name="id1-3-2-2-10-2-2">
                <text:list-item text:style-override="id1-3-2-2-10-2-2-1">
                  <text:number>10.1</text:number>
                  <text:p text:style-name="al"> Ambtenaren gebruiken personele inzet, faciliteiten en eigendommen van de gemeente uitsluitend voor werkdoeleinden.</text:p>
                </text:list-item>
                <text:list-item text:style-override="id1-3-2-2-10-2-2-2">
                  <text:number>10.2</text:number>
                  <text:p text:style-name="al"> Privégebruik is niet toegestaan tenzij anders overeengekomen in regelingen en/of overeenkomsten.</text:p>
                </text:list-item>
              </text:list>
            </text:section>
            <text:p text:style-name="hoofdstuk_bottom"/>
          </text:section>
          <text:section text:name="hoofdstuk_id1-3-2-2-11" text:style-name="hoofdstuk">
            <text:p text:style-name="hoofdstuk_kop"><text:span text:style-name="label"/> <text:span text:style-name="nr">11.</text:span> Declaraties</text:p>
            <text:section text:name="artikel_id1-3-2-2-11-2" text:style-name="artikel">
              <text:p text:style-name="artikel_kop_titel"><text:span text:style-name="artikel_kop_nr"/> </text:p>
              <text:list text:style-name="id1-3-2-2-11-2-2">
                <text:list-item text:style-override="id1-3-2-2-11-2-2-1">
                  <text:number>11.1</text:number>
                  <text:p text:style-name="al"> Ambtenaren declareren geen kosten die al anderszins vergoed worden.</text:p>
                </text:list-item>
                <text:list-item text:style-override="id1-3-2-2-11-2-2-2">
                  <text:number>11.2</text:number>
                  <text:p text:style-name="al"> Declaraties zijn alleen toegestaan wanneer soberheid en doelmatigheid in acht zijn genomen.</text:p>
                </text:list-item>
              </text:list>
            </text:section>
            <text:p text:style-name="hoofdstuk_bottom"/>
          </text:section>
          <text:section text:name="hoofdstuk_id1-3-2-2-12" text:style-name="hoofdstuk">
            <text:p text:style-name="hoofdstuk_kop"><text:span text:style-name="label"/> <text:span text:style-name="nr">12.</text:span> Uitvoering gedragscode, borging en naleving</text:p>
            <text:section text:name="artikel_id1-3-2-2-12-2" text:style-name="artikel">
              <text:p text:style-name="artikel_kop_titel"><text:span text:style-name="artikel_kop_nr"/> </text:p>
              <text:list text:style-name="id1-3-2-2-12-2-2">
                <text:list-item text:style-override="id1-3-2-2-12-2-2-1">
                  <text:number>12.1</text:number>
                  <text:p text:style-name="al"> De directie zorgt ervoor dat de gedragscode bekend, toegankelijk en levend blijft door het faciliteren van periodieke scholing, e-learning en onboardingmodules.</text:p>
                </text:list-item>
                <text:list-item text:style-override="id1-3-2-2-12-2-2-2">
                  <text:number>12.2</text:number>
                  <text:p text:style-name="al"> De gedragscode wordt periodiek besproken in teamoverleggen en HRM-gesprekken.</text:p>
                </text:list-item>
                <text:list-item text:style-override="id1-3-2-2-12-2-2-3">
                  <text:number>12.3</text:number>
                  <text:p text:style-name="al"> De gedragscode wordt minimaal vierjaarlijks geëvalueerd en waar nodig geactualiseerd.</text:p>
                </text:list-item>
                <text:list-item text:style-override="id1-3-2-2-12-2-2-4">
                  <text:number>12.4</text:number>
                  <text:p text:style-name="al">De directie stimuleert intervisie, casusbesprekingen en reflectiemomenten met bestuur en leidinggevenden.</text:p>
                </text:list-item>
                <text:list-item text:style-override="id1-3-2-2-12-2-2-5">
                  <text:number>12.5</text:number>
                  <text:p text:style-name="al">Bestuur en leiding tonen voorbeeldgedrag en bespreken rollen, grenzen en verwachtingen met de teams.</text:p>
                </text:list-item>
                <text:list-item text:style-override="id1-3-2-2-12-2-2-6">
                  <text:number>12.6</text:number>
                  <text:p text:style-name="al"> De gemeente zorgt voor goed toegankelijke vertrouwenspersonen, een bekend meldingsprotocol en bescherming van melders van misstanden.</text:p>
                </text:list-item>
              </text:list>
            </text:section>
            <text:p text:style-name="hoofdstuk_bottom"/>
          </text:section>
          <text:section text:name="hoofdstuk_id1-3-2-2-13" text:style-name="hoofdstuk">
            <text:p text:style-name="hoofdstuk_kop"><text:span text:style-name="label"/> <text:span text:style-name="nr">13.</text:span> Intrekken oude regeling</text:p>
            <text:section text:name="artikel_id1-3-2-2-13-2" text:style-name="artikel">
              <text:p text:style-name="artikel_kop_titel"><text:span text:style-name="artikel_kop_nr"/> </text:p>
              <text:p text:style-name="al">De ‘Integriteitcode ambtenaren’ vastgesteld op 10 mei 2007 wordt ingetrokken.</text:p>
            </text:section>
            <text:p text:style-name="hoofdstuk_bottom"/>
          </text:section>
          <text:section text:name="hoofdstuk_id1-3-2-2-14" text:style-name="hoofdstuk">
            <text:p text:style-name="hoofdstuk_kop"><text:span text:style-name="label"/> <text:span text:style-name="nr">14.</text:span> Citeertitel en inwerkingtreding</text:p>
            <text:section text:name="artikel_id1-3-2-2-14-2" text:style-name="artikel">
              <text:p text:style-name="artikel_kop_titel"><text:span text:style-name="artikel_kop_nr"/> </text:p>
              <text:list text:style-name="id1-3-2-2-14-2-2">
                <text:list-item text:style-override="id1-3-2-2-14-2-2-1">
                  <text:number>14.1</text:number>
                  <text:p text:style-name="al"> Deze gedragscode kan worden aangehaald als ‘Gedragscode ambtelijke organisatie gemeente Echt-Susteren 2025’.</text:p>
                </text:list-item>
                <text:list-item text:style-override="id1-3-2-2-14-2-2-2">
                  <text:number>14.2</text:number>
                  <text:p text:style-name="al"> Deze gedragscode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sdag 25 november 2025.</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 <text:span text:style-name="nr"/> Algemene wettelijke basis voor een gedragscode</text:p>
          <text:p text:style-name="al"/>
          <text:list text:style-name="id1-3-2-4-3">
            <text:list-item text:style-override="id1-3-2-4-3-1">
              <text:number>•</text:number>
              <text:p text:style-name="al">
              <text:span text:style-name="nadrukvet"> Ambtenarenwet 2017</text:span>
            </text:p>
              <text:list text:style-name="id1-3-2-4-3-1-3">
                <text:list-item text:style-override="id1-3-2-4-3-1-3-1">
                  <text:number>o</text:number>
                  <text:p text:style-name="al"> Artikel 4:</text:p>
                  <text:list text:style-name="id1-3-2-4-3-1-3-1-3">
                    <text:list-item text:style-override="id1-3-2-4-3-1-3-1-3-1">
                      <text:number>1.</text:number>
                      <text:p text:style-name="al">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4-3-1-3-1-3-2">
                      <text:number>2.</text:number>
                      <text:p text:style-name="al">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text:p>
                    </text:list-item>
                    <text:list-item text:style-override="id1-3-2-4-3-1-3-1-3-3">
                      <text:number>3.</text:number>
                      <text:p text:style-name="al"> Een overheidswerkgever draagt zorg voor de totstandkoming van een gedragscode voor goed ambtelijk handelen.</text:p>
                    </text:list-item>
                    <text:list-item text:style-override="id1-3-2-4-3-1-3-1-3-4">
                      <text:number>4.</text:number>
                      <text:p text:style-name="al"> Een overheidswerkgever maakt jaarlijks een verantwoording met betrekking tot de uitvoering van dit artikel openbaar.</text:p>
                    </text:list-item>
                    <text:list-item text:style-override="id1-3-2-4-3-1-3-1-3-5">
                      <text:number>5.</text:number>
                      <text:p text:style-name="al"> Bij algemene maatregel van bestuur kunnen nadere regels worden vastgesteld met betrekking tot het derde lid.</text:p>
                    </text:list-item>
                  </text:list>
                </text:list-item>
              </text:list>
            </text:list-item>
          </text:list>
          <text:list text:style-name="id1-3-2-4-4">
            <text:list-item text:style-override="id1-3-2-4-4-1">
              <text:number>o</text:number>
              <text:p text:style-name="al"> Artikel 5:</text:p>
              <text:list text:style-name="id1-3-2-4-4-1-3">
                <text:list-item text:style-override="id1-3-2-4-4-1-3-1">
                  <text:number>1.</text:number>
                  <text:p text:style-name="al"> Een overheidswerkgever draagt zorg voor:</text:p>
                  <text:list text:style-name="id1-3-2-4-4-1-3-1-3">
                    <text:list-item text:style-override="id1-3-2-4-4-1-3-1-3-1">
                      <text:number>a.</text:number>
                      <text:p text:style-name="al"> de aflegging van de eed of belofte door de ambtenaar bij zijn indiensttreding;</text:p>
                    </text:list-item>
                    <text:list-item text:style-override="id1-3-2-4-4-1-3-1-3-2">
                      <text:number>b.</text:number>
                      <text:p text:style-name="al"> de registratie van nevenwerkzaamheden van ambtenaren die de belangen van de dienst voor zover deze in verband staan met hun functievervulling, kunnen raken;</text:p>
                    </text:list-item>
                    <text:list-item text:style-override="id1-3-2-4-4-1-3-1-3-3">
                      <text:number>c.</text:number>
                      <text:p text:style-name="al"> de openbaarmaking van de krachtens onderdeel b geregistreerde nevenwerkzaamheden van ambtenaren aangesteld in een functie waarvoor ter bescherming van de integriteit van de openbare dienst openbaarmaking van nevenwerkzaamheden noodzakelijk is;</text:p>
                    </text:list-item>
                    <text:list-item text:style-override="id1-3-2-4-4-1-3-1-3-4">
                      <text:number>d.</text:number>
                      <text:p text:style-name="al"> 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text:p>
                    </text:list-item>
                    <text:list-item text:style-override="id1-3-2-4-4-1-3-1-3-5">
                      <text:number>e.</text:number>
                      <text:p text:style-name="al"> een procedure voor het omgaan met bij een ambtenaar levende vermoedens van misstanden binnen de organisatie waar hij werkzaam is.</text:p>
                    </text:list-item>
                  </text:list>
                </text:list-item>
                <text:list-item text:style-override="id1-3-2-4-4-1-3-2">
                  <text:number>2.</text:number>
                  <text:p text:style-name="al"> Bij algemene maatregel van bestuur kunnen nadere regels worden vastgesteld met betrekking tot het bepaalde in het eerste lid.</text:p>
                </text:list-item>
              </text:list>
            </text:list-item>
            <text:list-item text:style-override="id1-3-2-4-4-2">
              <text:number>o</text:number>
              <text:p text:style-name="al"> Link naar de volledige versie van de Ambtenarenwet 2017 via overheid.nl:</text:p>
              <text:p text:style-name="al">
              <text:a xlink:href="https://wetten.overheid.nl/BWBR0001947/2025-07-01" xlink:type="simple">
                <text:span text:style-name="nadrukondlijn">wetten.nl - Regeling - Ambtenarenwet 2017 - BWBR0001947</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1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op.referentienummer">D - 293013</meta:user-defined>
    <dc:language>nl</dc:language>
    <meta:user-defined meta:name="OVERHEIDop.locatietype/OVERHEIDop.gebiedsmarkering">Gemeente</meta:user-defined>
    <meta:user-defined meta:name="DC.title">Gedragscode ambtelijke organisatie gemeente Echt-Susteren 2025</meta:user-defined>
    <meta:user-defined meta:name="DCTERMS.W3CDTF/DCTERMS.available">2026-01-12</meta:user-defined>
    <meta:user-defined meta:name="DCTERMS.W3CDTF/OVERHEIDop.jaargang">2026</meta:user-defined>
    <meta:user-defined meta:name="OVERHEIDop.publicationIssue">7138</meta:user-defined>
    <meta:user-defined meta:name="OVERHEIDop.GmbID/DC.identifier">gmb-2026-7138</meta:user-defined>
    <meta:user-defined meta:name="OVERHEIDop.versieInformatie"/>
  </office:meta>
</office:document-meta>
</file>