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renestraat 9, 4328BT Burgh-Haamstede    - het vervangen van kozijnen en isoleren vloer en muur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isoleren vloer en muur.Zaaknummer: 168340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3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4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renestraat 9, 4328BT Burgh-Haamstede    - het vervangen van kozijnen en isoleren vloer en muur.Aanvraa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79</meta:user-defined>
    <meta:user-defined meta:name="OVERHEIDop.GmbID/DC.identifier">gmb-2026-71379</meta:user-defined>
    <meta:user-defined meta:name="OVERHEIDop.versieInformatie"/>
  </office:meta>
</office:document-meta>
</file>