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14, 4301CB Zierikzee    - het wijzigen van een pui wink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pui winkelZaaknummer: 168326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4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14, 4301CB Zierikzee    - het wijzigen van een pui winkelAanvraa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77</meta:user-defined>
    <meta:user-defined meta:name="OVERHEIDop.GmbID/DC.identifier">gmb-2026-71377</meta:user-defined>
    <meta:user-defined meta:name="OVERHEIDop.versieInformatie"/>
  </office:meta>
</office:document-meta>
</file>