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35 bomen, Bredaseweg 39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35 bomen (deels vergunningvrij) en een herplantplicht van 11 bomen (Uitgestelde</text:p>
            <text:p text:style-name="common-al">inwerkingtreding) op het adres Bredaseweg 39, 5111 GD Baarle-Nassau. Verzenddatum besluit 13-02-2026 (11330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016</meta:user-defined>
    <dc:language>nl</dc:language>
    <meta:user-defined meta:name="OVERHEIDop.locatietype/OVERHEIDop.gebiedsmarkering">Punt</meta:user-defined>
    <meta:user-defined meta:name="DC.title">Besluit omgevingsvergunning is verleend, het kappen van 35 bomen, Bredaseweg 39, 5111 GD Baarle-Nassau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75</meta:user-defined>
    <meta:user-defined meta:name="OVERHEIDop.GmbID/DC.identifier">gmb-2026-71375</meta:user-defined>
    <meta:user-defined meta:name="OVERHEIDop.versieInformatie"/>
  </office:meta>
</office:document-meta>
</file>