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overheaddeur door een pui met vast glas, Zambonistraat 15E 8263C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6</text:p>
            <text:p text:style-name="common-al">
            <text:span text:style-name="nadrukvet">Locatie:</text:span> Zambonistraat 15E 8263CE Kampen</text:p>
            <text:p text:style-name="common-al">
            <text:span text:style-name="nadrukvet">Zaakomschrijving:</text:span> het vervangen van een overheaddeur door een pui met vast glas</text:p>
            <text:p text:style-name="common-al">
            <text:span text:style-name="nadrukvet">Zaaknummer:</text:span> 1102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02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02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0202026</meta:user-defined>
    <meta:user-defined meta:name="DCTERMS.abstract">het vervangen van een overheaddeur door een pui met vast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overheaddeur door een pui met vast glas, Zambonistraat 15E 8263CE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71</meta:user-defined>
    <meta:user-defined meta:name="OVERHEIDop.GmbID/DC.identifier">gmb-2026-71371</meta:user-defined>
    <meta:user-defined meta:name="OVERHEIDop.versieInformatie"/>
  </office:meta>
</office:document-meta>
</file>