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en uitbreiden van de woning op de locatie Secretaris Bosmanstraat 9 a in Zandvoort, zaaknummer ODIJ-Z-25-1737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Secretaris Bosmanstraat 9 a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3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en uitbreiden van de woning op de locatie Secretaris Bosmanstraat 9 a in Zandvoort, zaaknummer ODIJ-Z-25-173792</meta:user-defined>
    <meta:user-defined meta:name="DCTERMS.W3CDTF/DCTERMS.available">2026-02-17</meta:user-defined>
    <meta:user-defined meta:name="DCTERMS.W3CDTF/OVERHEIDop.jaargang">2026</meta:user-defined>
    <meta:user-defined meta:name="OVERHEIDop.publicationIssue">71370</meta:user-defined>
    <meta:user-defined meta:name="OVERHEIDop.GmbID/DC.identifier">gmb-2026-71370</meta:user-defined>
    <meta:user-defined meta:name="OVERHEIDop.versieInformatie"/>
  </office:meta>
</office:document-meta>
</file>