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Toon Slurinkhof 48 8264D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2-2026</text:p>
            <text:p text:style-name="common-al">
            <text:span text:style-name="nadrukvet">Locatie:</text:span> Toon Slurinkhof 48 8264DD Kamp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065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065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6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1367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6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367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655202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Toon Slurinkhof 48 8264DD Kamp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367</meta:user-defined>
    <meta:user-defined meta:name="OVERHEIDop.GmbID/DC.identifier">gmb-2026-71367</meta:user-defined>
    <meta:user-defined meta:name="OVERHEIDop.versieInformatie"/>
  </office:meta>
</office:document-meta>
</file>