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t.b.v. opbouw torenkraan, Visserstraat 14-14 5612B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020 </text:p>
            <text:p text:style-name="common-al"> Omschrijving: plaatsen van een mobiele kraan t.b.v. opbouw toren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sserstraat 14-14 5612B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 </text:p>
            <text:p text:style-name="common-al"> Datum verzending: 13-02-2026 </text:p>
            <text:p text:style-name="common-al"> Heeft u direct belang bij deze beslissing? Dan kunt u binnen zes weken, na 13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36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020</meta:user-defined>
    <meta:user-defined meta:name="DCTERMS.abstract">plaatsen van een mobiele kraan t.b.v. opbouw torenkraan</meta:user-defined>
    <dc:language>nl</dc:language>
    <meta:user-defined meta:name="OVERHEIDop.locatietype/OVERHEIDop.gebiedsmarkering">Punt</meta:user-defined>
    <meta:user-defined meta:name="DC.title">Besluit op aanvraag: plaatsen van een mobiele kraan t.b.v. opbouw torenkraan, Visserstraat 14-14 5612BT Eindhov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62</meta:user-defined>
    <meta:user-defined meta:name="OVERHEIDop.GmbID/DC.identifier">gmb-2026-71362</meta:user-defined>
    <meta:user-defined meta:name="OVERHEIDop.versieInformatie"/>
  </office:meta>
</office:document-meta>
</file>