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Beckersweg 52, 5915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Beckersweg 52, 5915PB Venlo</text:span>
          </text:p>
            <text:p text:style-name="common-al">Voor project JO38 - milieu melding grondwerkzaamheden 1</text:p>
            <text:p text:style-name="common-al">Op de locatie zal circa 139,5 m3 grond met klasse landbouw/natuur worden toegepast.</text:p>
            <text:p text:style-name="common-al">Afrondingsbrief verzonden op 6 januari 2025.</text:p>
            <text:p text:style-name="common-al">Kenmerk Z2025-05396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396</meta:user-defined>
    <meta:user-defined meta:name="DCTERMS.abstract">Betreft: Melding op locatie Beckersweg 52, 5915PB Venlo</meta:user-defined>
    <dc:language>nl</dc:language>
    <meta:user-defined meta:name="OVERHEIDop.locatietype/OVERHEIDop.gebiedsmarkering">Vlak</meta:user-defined>
    <meta:user-defined meta:name="DC.title">Ontvangst Toepassen van grond of baggerspecie, Beckersweg 52, 5915PB Ven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6</meta:user-defined>
    <meta:user-defined meta:name="OVERHEIDop.GmbID/DC.identifier">gmb-2026-7136</meta:user-defined>
    <meta:user-defined meta:name="OVERHEIDop.versieInformatie"/>
  </office:meta>
</office:document-meta>
</file>