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rinsenhof 1 2011TR Haarlem, 0392-2025-0190966, het wijzigen van twee deuren in de gevel van het trafohuisje, verzonden 13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135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90966</meta:user-defined>
    <meta:user-defined meta:name="DCTERMS.abstract">het wijzigen van twee deuren in de gevel van het trafo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rinsenhof 1 2011TR Haarlem, 0392-2025-0190966, het wijzigen van twee deuren in de gevel van het trafohuisje, verzonden 13-02-2026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59</meta:user-defined>
    <meta:user-defined meta:name="OVERHEIDop.GmbID/DC.identifier">gmb-2026-71359</meta:user-defined>
    <meta:user-defined meta:name="OVERHEIDop.versieInformatie"/>
  </office:meta>
</office:document-meta>
</file>