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2-3 t/m 3-3, thv Rechtestraat 4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Rechtestraat 40, De Rijp<text:span text:style-name="nadrukvet">; </text:span>het plaatsen van een container 2-3 t/m 3-3</text:p>
            <text:p text:style-name="common-al">
            
          </text:p>
            <text:p text:style-name="common-al">Datum ontvangst: 12-02-2026</text:p>
            <text:p text:style-name="common-al">Zaaknummer: 000013592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233</meta:user-defined>
    <dc:language>nl</dc:language>
    <meta:user-defined meta:name="OVERHEIDop.locatietype/OVERHEIDop.gebiedsmarkering">Vlak</meta:user-defined>
    <meta:user-defined meta:name="DC.title">Omgevingsvergunning aangevraagd: het plaatsen van een container 2-3 t/m 3-3, thv Rechtestraat 40, De Rij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55</meta:user-defined>
    <meta:user-defined meta:name="OVERHEIDop.GmbID/DC.identifier">gmb-2026-71355</meta:user-defined>
    <meta:user-defined meta:name="OVERHEIDop.versieInformatie"/>
  </office:meta>
</office:document-meta>
</file>