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Schoonenberg bus to Marsdiepstraat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0 februari 2026 de volgende standplaatsvergunning hebben verleend voor:</text:p>
            <text:p text:style-name="common-al">Schoonenberg bus met luifel voor winkel Schoonenberg, Marsdiepstraat 311, Den Helder</text:p>
            <text:p text:style-name="common-al">Datum: 13 april 2026</text:p>
            <text:p text:style-name="common-al">Zaaknummer: 55988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135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Schoonenberg bus to Marsdiepstraat 31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51</meta:user-defined>
    <meta:user-defined meta:name="OVERHEIDop.GmbID/DC.identifier">gmb-2026-71351</meta:user-defined>
    <meta:user-defined meta:name="OVERHEIDop.versieInformatie"/>
  </office:meta>
</office:document-meta>
</file>