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La Terrasse, Middenwaard 86, 1703 S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La Terrasse</text:p>
            <text:p text:style-name="common-al">Locatie: Middenwaard 86, 1703 SH Heerhugowaard</text:p>
            <text:p text:style-name="common-al">Ontvangen op:  05-01-2026</text:p>
            <text:p text:style-name="common-al">Zaaknummer: 121543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jan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13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15437</meta:user-defined>
    <dc:language>nl</dc:language>
    <meta:user-defined meta:name="OVERHEIDop.locatietype/OVERHEIDop.gebiedsmarkering">Punt</meta:user-defined>
    <meta:user-defined meta:name="DC.title">Kennisgeving ontvangst aanvraag exploitatievergunning La Terrasse, Middenwaard 86, 1703 SH Heerhugowaar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35</meta:user-defined>
    <meta:user-defined meta:name="OVERHEIDop.GmbID/DC.identifier">gmb-2026-7135</meta:user-defined>
    <meta:user-defined meta:name="OVERHEIDop.versieInformatie"/>
  </office:meta>
</office:document-meta>
</file>