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on- en zorgomgeving met 8 wooneenheden voor jongeren op de locatie Dam 55 te Alblasserdam zaaknummer 900358966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woon- en zorgomgeving met 8 wooneenheden voor jongeren op de locatie Dam 5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134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4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4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woon- en zorgomgeving met 8 wooneenheden voor jongeren op de locatie Dam 55 te Alblasserdam zaaknummer 9003589669</meta:user-defined>
    <meta:user-defined meta:name="DCTERMS.W3CDTF/DCTERMS.available">2026-02-17</meta:user-defined>
    <meta:user-defined meta:name="DCTERMS.W3CDTF/OVERHEIDop.jaargang">2026</meta:user-defined>
    <meta:user-defined meta:name="OVERHEIDop.publicationIssue">71341</meta:user-defined>
    <meta:user-defined meta:name="OVERHEIDop.GmbID/DC.identifier">gmb-2026-71341</meta:user-defined>
    <meta:user-defined meta:name="OVERHEIDop.versieInformatie"/>
  </office:meta>
</office:document-meta>
</file>