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gen van twee laagspanningskabels en twee nieuw te leggen mantelbuizen middels een open ontgraving voor een nieuwe E aansluiting, Adri Boslaan 4 2629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 Boslaan 4 2629JL Delft | het leggen van twee laagspanningskabels en twee nieuw te leggen mantelbuizen middels een open ontgraving voor een nieuwe E aansluiting, 06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1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487</meta:user-defined>
    <meta:user-defined meta:name="DCTERMS.abstract">JCK - PD263090 - Adri Boslaan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leggen van twee laagspanningskabels en twee nieuw te leggen mantelbuizen middels een open ontgraving voor een nieuwe E aansluiting, Adri Boslaan 4 2629JL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34</meta:user-defined>
    <meta:user-defined meta:name="OVERHEIDop.GmbID/DC.identifier">gmb-2026-7134</meta:user-defined>
    <meta:user-defined meta:name="OVERHEIDop.versieInformatie"/>
  </office:meta>
</office:document-meta>
</file>