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kantoorunits, Boschdijk 740 5624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04 </text:p>
            <text:p text:style-name="common-al"> Omschrijving: plaatsen van kantooruni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740 5624CL Eindhoven</text:p>
              </text:list-item>
            </text:list>
            <text:p text:style-name="common-al"> Datum ontvangst: 13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33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3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3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04</meta:user-defined>
    <meta:user-defined meta:name="DCTERMS.abstract">plaatsen van kantoorunits</meta:user-defined>
    <dc:language>nl</dc:language>
    <meta:user-defined meta:name="OVERHEIDop.locatietype/OVERHEIDop.gebiedsmarkering">Punt</meta:user-defined>
    <meta:user-defined meta:name="DC.title">Ingediende aanvraag omgevingsvergunning: plaatsen van kantoorunits, Boschdijk 740 5624CL Eindh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38</meta:user-defined>
    <meta:user-defined meta:name="OVERHEIDop.GmbID/DC.identifier">gmb-2026-71338</meta:user-defined>
    <meta:user-defined meta:name="OVERHEIDop.versieInformatie"/>
  </office:meta>
</office:document-meta>
</file>