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21 bomen ten behoeve van een bedrijventerrein (kadastraal perceel LRN01A5464) op de locatie Amersfoortsestraatweg 111, 1251AV te Laren, ingekomen 12 februari 2026 (zaaknummer OMG 2026-007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vellen van 21 bomen ten behoeve van een bedrijventerrein (kadastraal perceel LRN01A5464) op de locatie Amersfoortsestraatweg 111, 1251AV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133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3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3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van 21 bomen ten behoeve van een bedrijventerrein (kadastraal perceel LRN01A5464) op de locatie Amersfoortsestraatweg 111, 1251AV te Laren, ingekomen 12 februari 2026 (zaaknummer OMG 2026-0075)</meta:user-defined>
    <meta:user-defined meta:name="DCTERMS.W3CDTF/DCTERMS.available">2026-02-17</meta:user-defined>
    <meta:user-defined meta:name="DCTERMS.W3CDTF/OVERHEIDop.jaargang">2026</meta:user-defined>
    <meta:user-defined meta:name="OVERHEIDop.publicationIssue">71337</meta:user-defined>
    <meta:user-defined meta:name="OVERHEIDop.GmbID/DC.identifier">gmb-2026-71337</meta:user-defined>
    <meta:user-defined meta:name="OVERHEIDop.versieInformatie"/>
  </office:meta>
</office:document-meta>
</file>