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houten kozijnen door kunststof kozijnen, Jan van Arkelstraat 106 8266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Jan van Arkelstraat 106 8266CR Kampen</text:p>
            <text:p text:style-name="common-al">
            <text:span text:style-name="nadrukvet">Zaakomschrijving:</text:span> het vervangen van de houten kozijnen door kunststof kozijnen</text:p>
            <text:p text:style-name="common-al">
            <text:span text:style-name="nadrukvet">Zaaknummer:</text:span> 1065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65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6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572026</meta:user-defined>
    <meta:user-defined meta:name="DCTERMS.abstract">het vervangen van de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outen kozijnen door kunststof kozijnen, Jan van Arkelstraat 106 8266CR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36</meta:user-defined>
    <meta:user-defined meta:name="OVERHEIDop.GmbID/DC.identifier">gmb-2026-71336</meta:user-defined>
    <meta:user-defined meta:name="OVERHEIDop.versieInformatie"/>
  </office:meta>
</office:document-meta>
</file>