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inritten (huisnummers 1a en 1b) op de locatie Torenlaan 1 a, 1251HE te Laren, ingekomen 12 februari 2026 (zaaknummer OMG 2026-0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2 inritten (huisnummers 1a en 1b) op de locatie Torenlaan 1 a, 1251H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133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2 inritten (huisnummers 1a en 1b) op de locatie Torenlaan 1 a, 1251HE te Laren, ingekomen 12 februari 2026 (zaaknummer OMG 2026-0074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35</meta:user-defined>
    <meta:user-defined meta:name="OVERHEIDop.GmbID/DC.identifier">gmb-2026-71335</meta:user-defined>
    <meta:user-defined meta:name="OVERHEIDop.versieInformatie"/>
  </office:meta>
</office:document-meta>
</file>