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bouw woning op de locatie Houtweg 19, 1251CS te Laren, ingekomen 11 februari 2026 (zaaknummer OMG 2026-00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realiseren van een nieuwbouw woning op de locatie Houtweg 19, 1251CS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133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3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3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nieuwbouw woning op de locatie Houtweg 19, 1251CS te Laren, ingekomen 11 februari 2026 (zaaknummer OMG 2026-0073)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333</meta:user-defined>
    <meta:user-defined meta:name="OVERHEIDop.GmbID/DC.identifier">gmb-2026-71333</meta:user-defined>
    <meta:user-defined meta:name="OVERHEIDop.versieInformatie"/>
  </office:meta>
</office:document-meta>
</file>