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op het voorerfgebied op de locatie Simon Vestdijk-erf 112 te Dordrecht zaaknummer 90035876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uitbouw op het voorerfgebied op de locatie Simon Vestdijk-erf 1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33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3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3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uitbouw op het voorerfgebied op de locatie Simon Vestdijk-erf 112 te Dordrecht zaaknummer 9003587686</meta:user-defined>
    <meta:user-defined meta:name="DCTERMS.W3CDTF/DCTERMS.available">2026-02-17</meta:user-defined>
    <meta:user-defined meta:name="DCTERMS.W3CDTF/OVERHEIDop.jaargang">2026</meta:user-defined>
    <meta:user-defined meta:name="OVERHEIDop.publicationIssue">71330</meta:user-defined>
    <meta:user-defined meta:name="OVERHEIDop.GmbID/DC.identifier">gmb-2026-71330</meta:user-defined>
    <meta:user-defined meta:name="OVERHEIDop.versieInformatie"/>
  </office:meta>
</office:document-meta>
</file>