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rugbywedstrijd en overnachten in tentjes sportpark De Linie, Linieweg 23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Rugbywedstrijd en overnachten in tentjes naast rugdyveld op sportpark De Linie, Linieweg 23b, Den Helder</text:p>
            <text:p text:style-name="common-al">Datum evenement: 23 mei 2026</text:p>
            <text:p text:style-name="common-al">Zaaknummer: 56131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rugbywedstrijd en overnachten in tentjes sportpark De Linie, Linieweg 23b, Den Held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29</meta:user-defined>
    <meta:user-defined meta:name="OVERHEIDop.GmbID/DC.identifier">gmb-2026-71329</meta:user-defined>
    <meta:user-defined meta:name="OVERHEIDop.versieInformatie"/>
  </office:meta>
</office:document-meta>
</file>