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uitbreiding bedrijfswoning met afwijken van de regels omgevingsplan en tijdelijk gebruik tweede woning voor pré-mantelzorg op de locatie Vosseneindseweg 38 te Heumen zaaknummer AB25.003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2 februari 2026 </text:p>
            <text:p text:style-name="common-al">
            <text:span text:style-name="nadrukvet">DSO-kenmerk:</text:span> 2025052600888</text:p>
            <text:p text:style-name="common-al">
            <text:span text:style-name="nadrukvet">Voor:</text:span> legaliseren uitbreiding bedrijfswoning met afwijken van de regels omgevingsplan en tijdelijk gebruik tweede woning voor pré-mantelzor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Vosseneindseweg 38 te Heumen </text:p>
            <text:p text:style-name="common-al">
            <text:span text:style-name="nadrukvet">Ons zaaknummer:</text:span> AB25.0039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3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13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legaliseren uitbreiding bedrijfswoning met afwijken van de regels omgevingsplan en tijdelijk gebruik tweede woning voor pré-mantelzorg op de locatie Vosseneindseweg 38 te Heumen zaaknummer AB25.00398</meta:user-defined>
    <meta:user-defined meta:name="DCTERMS.W3CDTF/DCTERMS.available">2026-02-17</meta:user-defined>
    <meta:user-defined meta:name="DCTERMS.W3CDTF/OVERHEIDop.jaargang">2026</meta:user-defined>
    <meta:user-defined meta:name="OVERHEIDop.publicationIssue">71328</meta:user-defined>
    <meta:user-defined meta:name="OVERHEIDop.GmbID/DC.identifier">gmb-2026-71328</meta:user-defined>
    <meta:user-defined meta:name="OVERHEIDop.versieInformatie"/>
  </office:meta>
</office:document-meta>
</file>