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soleren van de voor- en zijgevels, Heultjesweg 11 en 13 8267AH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6</text:p>
            <text:p text:style-name="common-al">
            <text:span text:style-name="nadrukvet">Locatie:</text:span> Heultjesweg 11 en 13 8267AH Kampen</text:p>
            <text:p text:style-name="common-al">
            <text:span text:style-name="nadrukvet">Zaakomschrijving:</text:span> het isoleren van de voor- en zijgevels</text:p>
            <text:p text:style-name="common-al">
            <text:span text:style-name="nadrukvet">Zaaknummer:</text:span> 110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0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0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402026</meta:user-defined>
    <meta:user-defined meta:name="DCTERMS.abstract">het isoleren van de voor- en zij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soleren van de voor- en zijgevels, Heultjesweg 11 en 13 8267AH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26</meta:user-defined>
    <meta:user-defined meta:name="OVERHEIDop.GmbID/DC.identifier">gmb-2026-71326</meta:user-defined>
    <meta:user-defined meta:name="OVERHEIDop.versieInformatie"/>
  </office:meta>
</office:document-meta>
</file>