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op de locatie Jacobsweer 1 A te Hardinxveld-Giessendam zaaknummer 900359018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llen of doen vellen van twee houtopstanden op de locatie Jacobsweer 1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13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op de locatie Jacobsweer 1 A te Hardinxveld-Giessendam zaaknummer 9003590181</meta:user-defined>
    <meta:user-defined meta:name="DCTERMS.W3CDTF/DCTERMS.available">2026-02-17</meta:user-defined>
    <meta:user-defined meta:name="DCTERMS.W3CDTF/OVERHEIDop.jaargang">2026</meta:user-defined>
    <meta:user-defined meta:name="OVERHEIDop.publicationIssue">71325</meta:user-defined>
    <meta:user-defined meta:name="OVERHEIDop.GmbID/DC.identifier">gmb-2026-71325</meta:user-defined>
    <meta:user-defined meta:name="OVERHEIDop.versieInformatie"/>
  </office:meta>
</office:document-meta>
</file>