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concert BBSA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6 is onderstaande aanvraag binnengekomen:</text:p>
            <text:p text:style-name="common-al">Optreden BigBand Straight Ahead bij de Zessprong in Joppe, Dortherdijk 6 7215 LC Joppe. Zaaknummer 2260548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3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60548</meta:user-defined>
    <dc:language>nl</dc:language>
    <meta:user-defined meta:name="OVERHEIDop.locatietype/OVERHEIDop.gebiedsmarkering">Adres</meta:user-defined>
    <meta:user-defined meta:name="DC.title">Aangevraagde evenementenvergunning Zomerconcert BBSA in Jopp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324</meta:user-defined>
    <meta:user-defined meta:name="OVERHEIDop.GmbID/DC.identifier">gmb-2026-71324</meta:user-defined>
    <meta:user-defined meta:name="OVERHEIDop.versieInformatie"/>
  </office:meta>
</office:document-meta>
</file>