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32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6 besloten om de beslistermijn voor de aanvraag met zaaknummer Z2025-00004460 voor het uitbreiden van een voormalig kloostergebouw (Oeldershof) op locatie <text:span text:style-name="nadrukvet">Hoofdstraat 32, 5808AV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het aanleggen of veranderen van een uitweg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3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4460</meta:user-defined>
    <meta:user-defined meta:name="DCTERMS.abstract">Betreft: Beschikking verlenging beslistermijn Omgevingsvergunning - Hoofdstraat 32, 5808AV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Hoofdstraat 32, 5808AV Oirlo</meta:user-defined>
    <meta:user-defined meta:name="DCTERMS.W3CDTF/DCTERMS.available">2026-02-19</meta:user-defined>
    <meta:user-defined meta:name="DCTERMS.W3CDTF/OVERHEIDop.jaargang">2026</meta:user-defined>
    <meta:user-defined meta:name="OVERHEIDop.publicationIssue">71321</meta:user-defined>
    <meta:user-defined meta:name="OVERHEIDop.GmbID/DC.identifier">gmb-2026-71321</meta:user-defined>
    <meta:user-defined meta:name="OVERHEIDop.versieInformatie"/>
  </office:meta>
</office:document-meta>
</file>