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V Noordkop Atletiekkamp, Sportpark Ruyghweg, Ruygh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februari 2026 de volgende evenementenvergunning heeft verleend voor:</text:p>
            <text:p text:style-name="common-al">SV Noordkop Atletiekkamp (kampeer- en activiteitenweekend) op sportpark Ruyghweg aan de Rughweg 198 in Den Helder </text:p>
            <text:p text:style-name="common-al">Datum evenement: 23 mei t/m 25 mei 2026 (Pinksterweekend)</text:p>
            <text:p text:style-name="common-al">Zaaknummer: 5586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3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SV Noordkop Atletiekkamp, Sportpark Ruyghweg, Ruyghweg 19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20</meta:user-defined>
    <meta:user-defined meta:name="OVERHEIDop.GmbID/DC.identifier">gmb-2026-71320</meta:user-defined>
    <meta:user-defined meta:name="OVERHEIDop.versieInformatie"/>
  </office:meta>
</office:document-meta>
</file>