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llen van een houtopstand (kap) verleend Mauvestraat 54-H 1073R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iep, staande in de achtertuin, er geldt een herplantplicht</text:p>
            <text:p text:style-name="common-al">Besluit: verleend</text:p>
            <text:p text:style-name="common-al">Besluit verzonden op: 12-02-2026</text:p>
            <text:p text:style-name="common-al">Zaakadres: Mauvestraat 54-H 1073RN Amsterdam</text:p>
            <text:p text:style-name="common-al">Zaaknummer: Z2026-002625</text:p>
            <text:p text:style-name="common-al">DSO-nummer: 2026012100157</text:p>
            <text:p text:style-name="common-al">
            <text:span text:style-name="nadrukvet">Meer informatie</text:span>
          </text:p>
            <text:p text:style-name="common-al">Met ingang van de dag na publicatie kunt u gedurende zes weken het besluit en bijbehorende stukken bekijken via de link ‘Bekijk documenten’ links op deze pagina. Het besluit en bijbehorende stukken kunt u ook per e-mail ontvangen. Stuur een verzoek naar <text:a xlink:href="mailto:vth.administratie.sdz@amsterdam.nl?Subject=Dossiernummer Z2026-002625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2-02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1316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316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316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02625</meta:user-defined>
    <meta:user-defined meta:name="DCTERMS.abstract">kappen van een iep, staande in de achtertui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llen van een houtopstand (kap) verleend Mauvestraat 54-H 1073RN Amsterdam</meta:user-defined>
    <meta:user-defined meta:name="DCTERMS.W3CDTF/DCTERMS.available">2026-02-17</meta:user-defined>
    <meta:user-defined meta:name="DCTERMS.W3CDTF/OVERHEIDop.jaargang">2026</meta:user-defined>
    <meta:user-defined meta:name="OVERHEIDop.publicationIssue">71316</meta:user-defined>
    <meta:user-defined meta:name="OVERHEIDop.GmbID/DC.identifier">gmb-2026-71316</meta:user-defined>
    <meta:user-defined meta:name="OVERHEIDop.versieInformatie"/>
  </office:meta>
</office:document-meta>
</file>