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ommerlust 25, 3702 BT Zeist, het vervangen van de pui, toevoeging lichtstraat en het terras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mmerlust 25, 3702 BT Zeist</text:p>
              </text:list-item>
              <text:list-item text:style-override="id1-3-2-1-1-3-2">
                <text:number>•</text:number>
                <text:p text:style-name="al">Omschrijving: het vervangen van de pui, toevoeging lichtstraat en het terras uitbreid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technisch)</text:p>
              </text:list-item>
            </text:list>
            <text:p text:style-name="common-al">		   Bouwactiviteit (omgevingsplan)	</text:p>
            <text:list text:style-name="id1-3-2-1-1-5">
              <text:list-item text:style-override="id1-3-2-1-1-5-1">
                <text:number>•</text:number>
                <text:p text:style-name="al">Kenmerk: OV-2025-0102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71</meta:user-defined>
    <dc:language>nl</dc:language>
    <meta:user-defined meta:name="OVERHEIDop.locatietype/OVERHEIDop.gebiedsmarkering">Punt</meta:user-defined>
    <meta:user-defined meta:name="DC.title">Gemeente Zeist, Verleende omgevingsvergunning, Lommerlust 25, 3702 BT Zeist, het vervangen van de pui, toevoeging lichtstraat en het terras uitbrei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1</meta:user-defined>
    <meta:user-defined meta:name="OVERHEIDop.GmbID/DC.identifier">gmb-2026-7131</meta:user-defined>
    <meta:user-defined meta:name="OVERHEIDop.versieInformatie"/>
  </office:meta>
</office:document-meta>
</file>