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straat 38 2011TD Haarlem, 0392-2025-0183505, het gedeeltelijk wijzigen van de constructie van de begane grondvloer,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30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505</meta:user-defined>
    <meta:user-defined meta:name="DCTERMS.abstract">het gedeeltelijk wijzigen van de constructie van de begane grond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straat 38 2011TD Haarlem, 0392-2025-0183505, het gedeeltelijk wijzigen van de constructie van de begane grondvloer, verzonden 13-02-2026</meta:user-defined>
    <meta:user-defined meta:name="DCTERMS.W3CDTF/DCTERMS.available">2026-02-17</meta:user-defined>
    <meta:user-defined meta:name="DCTERMS.W3CDTF/OVERHEIDop.jaargang">2026</meta:user-defined>
    <meta:user-defined meta:name="OVERHEIDop.publicationIssue">71302</meta:user-defined>
    <meta:user-defined meta:name="OVERHEIDop.GmbID/DC.identifier">gmb-2026-71302</meta:user-defined>
    <meta:user-defined meta:name="OVERHEIDop.versieInformatie"/>
  </office:meta>
</office:document-meta>
</file>