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gemeentegrond direct grenzend aan Bramenberg 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Eemnes is voornemens ca. 50 m<text:span text:style-name="sup">2</text:span> gemeentegrond, sectie G nummer 4168 gedeeltelijk, gelegen direct grenzend aan het tankstation aan de Bramenberg 2 te Eemnes, uit te geven aan Servicestation Koot B.V., ten behoeve van de exploitatie van twee elektrische snellaadpalen en vier opstelplaatsen.</text:p>
            <text:p text:style-name="al">
            <text:span text:style-name="nadrukvet">Beschrijving locatie en aanleiding</text:span>
          </text:p>
            <text:p text:style-name="al">De koper is voornemens om twee snellaadpalen en vier bijbehorende opstelplaatsen te realiseren, waarvoor ook een stuk gemeentegrond nodig is. Hierdoor kunnen de snellaadpalen en opstelplaatsen deels op eigen grond en deels op het aansluitende perceel gemeentegrond worden gerealiseerd. Voor de exploitatie van de laadpalen is daarom een aangrenzend perceel gemeentegrond van circa 50 m² noodzakelijk.</text:p>
            <text:p text:style-name="al">Derden kunnen deze grond feitelijk niet bereiken of gebruiken zonder toestemming en medewerking van het tankstation; de exploitatie van laadpalen op deze locatie is alleen realiseerbaar door de eigenaar van het naastgelegen perceel.</text:p>
            <text:p text:style-name="al">
            <text:span text:style-name="nadrukvet">Motivering van één-op-één uitgifte</text:span>
          </text:p>
            <text:p text:style-name="al">Ingevolge het Didam-arrest van de Hoge Raad van 26 november 2021 moet bij uitgifte van gemeentegrond het gelijkheidsbeginsel worden nageleefd en moeten potentiële gegadigden gelijke kansen krijgen. Uitzondering daarop is mogelijk indien objectief, toetsbaar en redelijk vaststaat dat slechts één serieuze gegadigde voor uitgifte in aanmerking komt. De gemeente is van mening dat hiervan sprake is, om de volgende redenen:</text:p>
            <text:p text:style-name="al">- De betrokken gemeentegrond grenst uitsluitend aan het perceel van het tankstation.</text:p>
            <text:p text:style-name="al">- De grond is voor derden feitelijk niet bereikbaar noch exploiteerbaar anders dan via het aangrenzende tankstation.</text:p>
            <text:p text:style-name="al">- De voorgenomen exploitatie van laadpalen is alleen realiseerbaar in samenhang met grondeigendom van het tankstation.</text:p>
            <text:p text:style-name="al">- Er zijn geen andere gegadigden die onder gelijke voorwaarden tot exploitatie van de laadpalen op deze locatie over kunnen gaan.</text:p>
            <text:p text:style-name="al">
            <text:span text:style-name="nadrukvet">Reactietermijn voor derden</text:span>
          </text:p>
            <text:p text:style-name="al">Desondanks biedt de gemeente transparantie en stelt belangstellenden in de gelegenheid om binnen een termijn van 20 kalenderdagen na publicatie gemotiveerd schriftelijk kenbaar te maken waarom zij ook menen te voldoen aan de criteria en op welke wijze zij deze grond kunnen bereiken of exploiteren met twee snellaadpalen en vier opstelplaatsen. Bezwaren kunnen worden ingediend door het starten van een kort geding bij de afdeling Privaatrecht van de rechtbank Midden-Nederland, middels het uitbrengen van een dagvaarding.</text:p>
            <text:p text:style-name="al">
            <text:span text:style-name="nadrukvet">Vervolgtraject</text:span>
          </text:p>
            <text:p text:style-name="al">Als er binnen de gestelde termijn geen andere serieuze gegadigden blijken te zijn, zal de betreffende grond worden verkocht aan Service Station Koot B.V.</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13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emnes</meta:user-defined>
    <meta:user-defined meta:name="OVERHEID.Informatietype/DC.type">officiële publicatie</meta:user-defined>
    <meta:user-defined meta:name="OVERHEIDop.Rubriek/DC.type">overige overheidsinformatie</meta:user-defined>
    <meta:user-defined meta:name="OVERHEID.Gemeente/OVERHEID.authority">Eemnes</meta:user-defined>
    <meta:user-defined meta:name="OVERHEID.Gemeente/DCTERMS.publisher">Eemnes</meta:user-defined>
    <meta:user-defined meta:name="OVERHEID.TaxonomieBeleidsagendaDecentraal/OVERHEID.category">Ruimte en infrastructuur | Organisatie en beleid</meta:user-defined>
    <meta:user-defined meta:name="OVERHEIDop.referentienummer">HB</meta:user-defined>
    <meta:user-defined meta:name="DCTERMS.abstract">Voorgenomen verkoop van ca. 50 m2 gemeentegrond direct grenzend aan het tankstation aan de Bramenberg 2 ten behoeve van de exploitatie van twee elektrische snellaadpalen en vier opstelplaatsen.</meta:user-defined>
    <dc:language>nl</dc:language>
    <meta:user-defined meta:name="OVERHEIDop.locatietype/OVERHEIDop.gebiedsmarkering">Punt</meta:user-defined>
    <meta:user-defined meta:name="DC.title">Voorgenomen verkoop van gemeentegrond direct grenzend aan Bramenberg 2</meta:user-defined>
    <meta:user-defined meta:name="DCTERMS.W3CDTF/DCTERMS.available">2026-01-09</meta:user-defined>
    <meta:user-defined meta:name="OVERHEIDop.externeBijlage">Verkooptekening|exb-2026-525</meta:user-defined>
    <meta:user-defined meta:name="DCTERMS.W3CDTF/OVERHEIDop.jaargang">2026</meta:user-defined>
    <meta:user-defined meta:name="OVERHEIDop.publicationIssue">7130</meta:user-defined>
    <meta:user-defined meta:name="OVERHEIDop.GmbID/DC.identifier">gmb-2026-7130</meta:user-defined>
    <meta:user-defined meta:name="OVERHEIDop.versieInformatie"/>
  </office:meta>
</office:document-meta>
</file>