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en bijgebouw aan Dordseweg 70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WEITEVEEN </text:span>
          </text:p>
            <text:p text:style-name="common-al">10 februari 2026, <text:span text:style-name="nadrukvet">Dordseweg 70</text:span>, het bouwen van een vrijstaande woning en bijgebouw (2026-035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129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9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56</meta:user-defined>
    <dc:language>nl</dc:language>
    <meta:user-defined meta:name="OVERHEIDop.locatietype/OVERHEIDop.gebiedsmarkering">Adres</meta:user-defined>
    <meta:user-defined meta:name="DC.title">Aanvraag vergunning voor het bouwen van een vrijstaande woning en bijgebouw aan Dordseweg 70 te Weitev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96</meta:user-defined>
    <meta:user-defined meta:name="OVERHEIDop.GmbID/DC.identifier">gmb-2026-71296</meta:user-defined>
    <meta:user-defined meta:name="OVERHEIDop.versieInformatie"/>
  </office:meta>
</office:document-meta>
</file>