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gemeenteraadsverkiezing 2026, dag van kandidaatstelling en zittingen centraal stembureau</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gemeenteraad van gemeente Zeewolde maakt met het oog op de op woensdag 18 maart 2026 te houden verkiezing van de leden van de gemeenteraad het volgende bekend. </text:p>
            <text:p text:style-name="al"/>
            <text:p text:style-name="al">
            <text:span text:style-name="nadrukvet">Dag van kandidaatstelling, maandag 2 februari 2026</text:span>
          </text:p>
            <text:p text:style-name="al"> De inlevering van de kandidatenlijsten, en bijbehorende stukken, vindt plaats op maandag 2 februari 2026, van 9.00 tot 17.00 uur bij het centraal stembureau van gemeente Zeewolde, Raadhuisplein 1, 3891 ER Zeewolde. Degenen die kandidatenlijsten inleveren moeten zich identificeren. </text:p>
            <text:p text:style-name="al"/>
            <text:p text:style-name="al">
            <text:span text:style-name="nadrukvet">Niet openbare zitting, dinsdag 3 februari</text:span>
            <text:span text:style-name="nadrukvet">2026</text:span>
          </text:p>
            <text:p text:style-name="al">De niet-openbare zitting van het centraal stembureau van gemeente Zeewolde vindt plaats op dinsdag 3 februari 2026, om 16.00 uur. Deze besloten zitting vindt plaats in het gemeentehuis, Raadhuisplein 1, 3891 ER Zeewolde. Tijdens deze zitting onderzoekt het centraal stembureau de ingeleverde kandidatenlijsten. </text:p>
            <text:p text:style-name="al"/>
            <text:p text:style-name="al">
            <text:span text:style-name="nadrukvet">Openbare zitting, vrijdag 6 februari 2026</text:span>
          </text:p>
            <text:p text:style-name="al">De openbare zitting van het centraal stembureau van gemeente Zeewolde over de kandidaatstelling vindt plaats op vrijdag 6 februari 2026, om 17.00 uur in het gemeentehuis, Raadhuisplein 1, 3891 ER Zeewolde.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p text:style-name="al"/>
            <text:p text:style-name="al">
            <text:span text:style-name="nadrukvet">Openbare zitting, donderdag 26 maart 2026</text:span>
          </text:p>
            <text:p text:style-name="al">De openbare zitting van het centraal stembureau van gemeente Zeewolde over het vaststellen van de uitslag vindt plaats op donderdag 26 maart 2026, om 10.00 uur in het gemeentehuis, Raadhuisplein 1, 3891 ER Zeewolde. </text:p>
            <text:p text:style-name="al"/>
            <text:p text:style-name="al">Gemeente Zeewolde, 12 januari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12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Zeewolde, gemeenteraadsverkiezing 2026, dag van kandidaatstelling en zittingen centraal stembureau</meta:user-defined>
    <meta:user-defined meta:name="DCTERMS.W3CDTF/DCTERMS.available">2026-01-12</meta:user-defined>
    <meta:user-defined meta:name="DCTERMS.W3CDTF/OVERHEIDop.jaargang">2026</meta:user-defined>
    <meta:user-defined meta:name="OVERHEIDop.publicationIssue">7129</meta:user-defined>
    <meta:user-defined meta:name="OVERHEIDop.GmbID/DC.identifier">gmb-2026-7129</meta:user-defined>
    <meta:user-defined meta:name="OVERHEIDop.versieInformatie"/>
  </office:meta>
</office:document-meta>
</file>