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tijdelijke bouwplaat inrit, naast Boekweitkamp 1, LDPZ2026-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6-049</text:p>
            <text:p text:style-name="common-al">
            <text:span text:style-name="nadrukvet">Datum ontvangst aanvraag:</text:span> 11-02-2026</text:p>
            <text:p text:style-name="common-al">
            <text:span text:style-name="nadrukvet">Omschrijving:</text:span> tijdelijke bouwplaats inri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128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49</meta:user-defined>
    <meta:user-defined meta:name="DCTERMS.abstract">tijdelijke bouwplaats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tijdelijke bouwplaat inrit, naast Boekweitkamp 1, LDPZ2026-049.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87</meta:user-defined>
    <meta:user-defined meta:name="OVERHEIDop.GmbID/DC.identifier">gmb-2026-71287</meta:user-defined>
    <meta:user-defined meta:name="OVERHEIDop.versieInformatie"/>
  </office:meta>
</office:document-meta>
</file>