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Roswinkelerkanaal NZ 2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ROSWINKEL </text:span>
          </text:p>
            <text:p text:style-name="common-al"> 6 februari 2026, <text:span text:style-name="nadrukvet">Roswinkelerkanaal NZ 2</text:span>, het realiseren van een aanbouw (2026-030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128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05</meta:user-defined>
    <dc:language>nl</dc:language>
    <meta:user-defined meta:name="OVERHEIDop.locatietype/OVERHEIDop.gebiedsmarkering">Adres</meta:user-defined>
    <meta:user-defined meta:name="DC.title">Aanvraag vergunning voor het realiseren van een aanbouw aan Roswinkelerkanaal NZ 2 te Roswink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86</meta:user-defined>
    <meta:user-defined meta:name="OVERHEIDop.GmbID/DC.identifier">gmb-2026-71286</meta:user-defined>
    <meta:user-defined meta:name="OVERHEIDop.versieInformatie"/>
  </office:meta>
</office:document-meta>
</file>