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stellen van de toneeltoren Stadsgehoorzaal, Burgwal 84 8261E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2-2026</text:p>
            <text:p text:style-name="common-al">
            <text:span text:style-name="nadrukvet">Locatie:</text:span> Burgwal 84 8261ES Kampen</text:p>
            <text:p text:style-name="common-al">
            <text:span text:style-name="nadrukvet">Zaakomschrijving:</text:span> het herstellen van de toneeltoren Stadsgehoorzaal</text:p>
            <text:p text:style-name="common-al">
            <text:span text:style-name="nadrukvet">Zaaknummer:</text:span> 1116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116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116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128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8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8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1692026</meta:user-defined>
    <meta:user-defined meta:name="DCTERMS.abstract">het herstellen van de toneeltoren Stadsgehoorz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stellen van de toneeltoren Stadsgehoorzaal, Burgwal 84 8261ES Kamp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85</meta:user-defined>
    <meta:user-defined meta:name="OVERHEIDop.GmbID/DC.identifier">gmb-2026-71285</meta:user-defined>
    <meta:user-defined meta:name="OVERHEIDop.versieInformatie"/>
  </office:meta>
</office:document-meta>
</file>