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inzamelvergunning oud ijzer, 5388 TW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 verleend aan Muziekvereniging Animato voor 11 april en 10 oktober 2026 in Nistelrode. </text:p>
            <text:p text:style-name="common-al">Het besluit is verzonden op: 13 februari 2026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februar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2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inzamelvergunning oud ijzer, 5388 TW Nistelro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280</meta:user-defined>
    <meta:user-defined meta:name="OVERHEIDop.GmbID/DC.identifier">gmb-2026-71280</meta:user-defined>
    <meta:user-defined meta:name="OVERHEIDop.versieInformatie"/>
  </office:meta>
</office:document-meta>
</file>