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en van een woning aan Pannekoekendijk 29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RICA </text:span>
          </text:p>
            <text:p text:style-name="common-al">6 februari 2026, <text:span text:style-name="nadrukvet">Pannekoekendijk 29</text:span>, het uitbreiden en verbouwen van een woning (2026-030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127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7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7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04</meta:user-defined>
    <dc:language>nl</dc:language>
    <meta:user-defined meta:name="OVERHEIDop.locatietype/OVERHEIDop.gebiedsmarkering">Adres</meta:user-defined>
    <meta:user-defined meta:name="DC.title">Aanvraag vergunning voor het uitbreiden en verbouwen van een woning aan Pannekoekendijk 29 te Erica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77</meta:user-defined>
    <meta:user-defined meta:name="OVERHEIDop.GmbID/DC.identifier">gmb-2026-71277</meta:user-defined>
    <meta:user-defined meta:name="OVERHEIDop.versieInformatie"/>
  </office:meta>
</office:document-meta>
</file>