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kunststof kozijnen door houten kozijnen, Boven Nieuwstraat 99 8261H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6</text:p>
            <text:p text:style-name="common-al">
            <text:span text:style-name="nadrukvet">Locatie:</text:span> Boven Nieuwstraat 99 8261HC Kampen</text:p>
            <text:p text:style-name="common-al">
            <text:span text:style-name="nadrukvet">Zaakomschrijving:</text:span> het vervangen van kunststof kozijnen door houten kozijnen</text:p>
            <text:p text:style-name="common-al">
            <text:span text:style-name="nadrukvet">Zaaknummer:</text:span> 1008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008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008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27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7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7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0802026</meta:user-defined>
    <meta:user-defined meta:name="DCTERMS.abstract">het vervangen van kunststof kozijnen door hout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kunststof kozijnen door houten kozijnen, Boven Nieuwstraat 99 8261HC Kamp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76</meta:user-defined>
    <meta:user-defined meta:name="OVERHEIDop.GmbID/DC.identifier">gmb-2026-71276</meta:user-defined>
    <meta:user-defined meta:name="OVERHEIDop.versieInformatie"/>
  </office:meta>
</office:document-meta>
</file>