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bouwkeet ten behoeve van reconstructie Maerelaan op de locatie Maerelaan 0 te Heemskerk, ingetrokken op 10 februari 2026, zaaknummer ODIJ-Z-26-175884</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Heemskerk. De vergunning is aangevraagd voor bouwkeet ten behoeve van reconstructie Maerelaan op de locatie Maerelaan 1   Heemskerk. De aanvraag is op verzoek van de aanvrager op 10 februari 2026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71274</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274</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274</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trekking aanvraag omgevingsvergunning voor bouwkeet ten behoeve van reconstructie Maerelaan op de locatie Maerelaan 0 te Heemskerk, ingetrokken op 10 februari 2026, zaaknummer ODIJ-Z-26-175884</meta:user-defined>
    <meta:user-defined meta:name="DCTERMS.W3CDTF/DCTERMS.available">2026-02-17</meta:user-defined>
    <meta:user-defined meta:name="DCTERMS.W3CDTF/OVERHEIDop.jaargang">2026</meta:user-defined>
    <meta:user-defined meta:name="OVERHEIDop.publicationIssue">71274</meta:user-defined>
    <meta:user-defined meta:name="OVERHEIDop.GmbID/DC.identifier">gmb-2026-71274</meta:user-defined>
    <meta:user-defined meta:name="OVERHEIDop.versieInformatie"/>
  </office:meta>
</office:document-meta>
</file>