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de plaatsing van een Vodafone vakwerkmast ten behoeve van het mobiele netwerk, Spankerenseweg in Leuvenheim, kadastraal BMN-H-3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de plaatsing van een Vodafone vakwerkmast ten behoeve van het mobiele netwerk, Spankerenseweg in Leuvenheim, kadastraal BMN-H-3057.</text:span>
          </text:p>
            <text:p text:style-name="common-al"/>
            <text:p text:style-name="common-al"/>
            <text:p text:style-name="common-al">
            <text:span text:style-name="nadrukvet">Kenmerk:</text:span> OW 2026-1276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1-02-2026</text:p>
            <text:p text:style-name="common-al">
            <text:span text:style-name="nadrukvet">Omschrijving:</text:span> de plaatsing van een Vodafone vakwerkmast ten behoeve van het mobiele netwerk</text:p>
            <text:p text:style-name="common-al">
            <text:span text:style-name="nadrukvet">Locatie:</text:span> Spankerenseweg in Leuvenheim, kadastraal BMN-H-3057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127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7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7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276</meta:user-defined>
    <meta:user-defined meta:name="DCTERMS.abstract">Gemeente Brummen - Ingediende aanvraag omgevingsvergunning,  de plaatsing van een Vodafone vakwerkmast ten behoeve van het mobiele netwerk, Spankerenseweg in Leuvenheim, kadastraal BMN-H-3057.</meta:user-defined>
    <dc:language>nl</dc:language>
    <meta:user-defined meta:name="OVERHEIDop.locatietype/OVERHEIDop.gebiedsmarkering">Adres</meta:user-defined>
    <meta:user-defined meta:name="DC.title">Gemeente Brummen - Ingediende aanvraag omgevingsvergunning, de plaatsing van een Vodafone vakwerkmast ten behoeve van het mobiele netwerk, Spankerenseweg in Leuvenheim, kadastraal BMN-H-3057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272</meta:user-defined>
    <meta:user-defined meta:name="OVERHEIDop.GmbID/DC.identifier">gmb-2026-71272</meta:user-defined>
    <meta:user-defined meta:name="OVERHEIDop.versieInformatie"/>
  </office:meta>
</office:document-meta>
</file>